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94</text:p>
          </table:table-cell>
          <table:table-cell table:number-columns-repeated="4" table:style-name="ce10"/>
          <table:table-cell office:value-type="string" table:style-name="ce12">
            <text:p>19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0" table:style-name="ce17">
            <text:p>2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1100009:2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0200004:810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0200008:503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2600005:394</text:p>
          </table:table-cell>
          <table:covered-table-cell/>
          <table:table-cell office:value-type="float" office:value="187065" table:style-name="ce20">
            <text:p>187065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1036:668</text:p>
          </table:table-cell>
          <table:covered-table-cell/>
          <table:table-cell office:value-type="float" office:value="554761.69999999995" table:style-name="ce20">
            <text:p>554761,7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2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901016:544</text:p>
          </table:table-cell>
          <table:covered-table-cell/>
          <table:table-cell office:value-type="float" office:value="303913.93" table:style-name="ce20">
            <text:p>303913,93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901016:545</text:p>
          </table:table-cell>
          <table:covered-table-cell/>
          <table:table-cell office:value-type="float" office:value="179256.07" table:style-name="ce20">
            <text:p>179256,07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7:7300004:342</text:p>
          </table:table-cell>
          <table:covered-table-cell/>
          <table:table-cell office:value-type="float" office:value="3556707.36" table:style-name="ce20">
            <text:p>3556707,36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9:7200003:387</text:p>
          </table:table-cell>
          <table:covered-table-cell/>
          <table:table-cell office:value-type="float" office:value="353970" table:style-name="ce20">
            <text:p>353970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0100028:1271</text:p>
          </table:table-cell>
          <table:covered-table-cell/>
          <table:table-cell office:value-type="float" office:value="19751.580000000002" table:style-name="ce20">
            <text:p>19751,58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16:5742</text:p>
          </table:table-cell>
          <table:covered-table-cell/>
          <table:table-cell office:value-type="float" office:value="132823.6" table:style-name="ce20">
            <text:p>132823,6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1:0700013:151</text:p>
          </table:table-cell>
          <table:covered-table-cell/>
          <table:table-cell office:value-type="float" office:value="339525" table:style-name="ce20">
            <text:p>339525,0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31:4000005:1287</text:p>
          </table:table-cell>
          <table:covered-table-cell/>
          <table:table-cell office:value-type="float" office:value="212556.79999999999" table:style-name="ce22">
            <text:p>212556,80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7">
            <text:p>03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24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3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7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600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6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28000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54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10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1100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2500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4405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4504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4504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4504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4504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610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61000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25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260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18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3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3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31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31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31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3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4305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4305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4305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4305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4305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4305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4305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4305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4305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4305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43050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4305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4305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4305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43050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4305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4305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000000:4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07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29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0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0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000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0000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0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000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00008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26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4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4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510001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5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4300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0000000:4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04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13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45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4800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100014:8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3000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17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00000:16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11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11002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47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48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01000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10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13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1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1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1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1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17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1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1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1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5:1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17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1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1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5:17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17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17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17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1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17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17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17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17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17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17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17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17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17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17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17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17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17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17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17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17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17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17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17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17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17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17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17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17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17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17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17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17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17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17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17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17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17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17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17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17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170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000000:69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1038: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01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0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10:6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1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3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501009: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6010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601009: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13010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1601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1601014:8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20102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3201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4801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00004:5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400004:5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00004:5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25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25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2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2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70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7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8:020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5500015: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000000:10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80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80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8000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82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8200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820001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82000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820001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3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0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0100016: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010002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67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85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85000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2:0300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2:3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2:34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000000:13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000000:140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000000:140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10006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800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1900004: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26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3700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59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59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59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1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1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700006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700006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700007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826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16:5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18:8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18:89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18:89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18:89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18:89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18:89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18:8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18:89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18:89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18:8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45018:9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4502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45028: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503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6:0100018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34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1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12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12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12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17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67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8300017: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83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83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8300018: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8400016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8400016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1:0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1:000000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1:000000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1:000000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1:0000000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1:0000000:39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1:0100059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1:0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1:0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1:03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1:03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1:09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1:09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1:09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1:09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11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1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1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1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1:11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1:11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1:11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1:11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1:110001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1:1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1:11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11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1:1100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19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36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3800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38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38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38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3904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41000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000000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0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010003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13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36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65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9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2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0500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2026:5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60506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21">
            <text:p>280</text:p>
          </table:table-cell>
          <table:table-cell office:value-type="string" table:number-columns-spanned="3" table:number-rows-spanned="1" table:style-name="ce2">
            <text:p>36:34:060506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DA1232867BB27AF67495F1EEC5A8F8A8EA3A137E09D7AED38107CB1CDC8C94EE139EFEB4AA0950729877591B48651CCBACA3DE73CA88E696641A55D242178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жина Елена Викторовна</meta:initial-creator>
    <dc:creator>Пользователь</dc:creator>
    <meta:creation-date>2023-04-19T06:16:10Z</meta:creation-date>
    <dc:date>2023-04-19T06:16:10Z</dc:date>
  </office:meta>
</office:document-meta>
</file>